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54</text:p>
          </table:table-cell>
          <table:table-cell table:number-columns-repeated="4" table:style-name="ce10"/>
          <table:table-cell office:value-type="string" table:style-name="ce12">
            <text:p>02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0" table:style-name="ce16">
            <text:p>16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26" table:style-name="ce17">
            <text:p>8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260008:132</text:p>
          </table:table-cell>
          <table:covered-table-cell/>
          <table:table-cell office:value-type="float" office:value="330150" table:style-name="ce20">
            <text:p>330150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40:685</text:p>
          </table:table-cell>
          <table:covered-table-cell/>
          <table:table-cell office:value-type="float" office:value="462411" table:style-name="ce20">
            <text:p>462411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40:686</text:p>
          </table:table-cell>
          <table:covered-table-cell/>
          <table:table-cell office:value-type="float" office:value="307164" table:style-name="ce20">
            <text:p>307164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3700005:2</text:p>
          </table:table-cell>
          <table:covered-table-cell/>
          <table:table-cell office:value-type="float" office:value="391931.1" table:style-name="ce20">
            <text:p>391931,1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3700005:25</text:p>
          </table:table-cell>
          <table:covered-table-cell/>
          <table:table-cell office:value-type="float" office:value="441705.27" table:style-name="ce20">
            <text:p>441705,27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3700005:51</text:p>
          </table:table-cell>
          <table:covered-table-cell/>
          <table:table-cell office:value-type="float" office:value="186572.16" table:style-name="ce20">
            <text:p>186572,16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6:8125</text:p>
          </table:table-cell>
          <table:covered-table-cell/>
          <table:table-cell office:value-type="float" office:value="49777.63" table:style-name="ce20">
            <text:p>49777,63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55:1029</text:p>
          </table:table-cell>
          <table:covered-table-cell/>
          <table:table-cell office:value-type="float" office:value="323636.8" table:style-name="ce20">
            <text:p>323636,8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3900004:155</text:p>
          </table:table-cell>
          <table:covered-table-cell/>
          <table:table-cell office:value-type="float" office:value="341232" table:style-name="ce20">
            <text:p>341232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000000:1027</text:p>
          </table:table-cell>
          <table:covered-table-cell/>
          <table:table-cell office:value-type="float" office:value="356155" table:style-name="ce20">
            <text:p>356155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200010:1000</text:p>
          </table:table-cell>
          <table:covered-table-cell/>
          <table:table-cell office:value-type="float" office:value="170335" table:style-name="ce20">
            <text:p>170335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300005:558</text:p>
          </table:table-cell>
          <table:covered-table-cell/>
          <table:table-cell office:value-type="float" office:value="631101.43999999994" table:style-name="ce20">
            <text:p>631101,4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700003:381</text:p>
          </table:table-cell>
          <table:covered-table-cell/>
          <table:table-cell office:value-type="float" office:value="139365" table:style-name="ce20">
            <text:p>139365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0101018:414</text:p>
          </table:table-cell>
          <table:covered-table-cell/>
          <table:table-cell office:value-type="float" office:value="11165.56" table:style-name="ce20">
            <text:p>11165,56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1000010:240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1000010:241</text:p>
          </table:table-cell>
          <table:covered-table-cell/>
          <table:table-cell office:value-type="float" office:value="11165.56" table:style-name="ce20">
            <text:p>11165,56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2500010:234</text:p>
          </table:table-cell>
          <table:covered-table-cell/>
          <table:table-cell office:value-type="float" office:value="550000" table:style-name="ce20">
            <text:p>550000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2600006:335</text:p>
          </table:table-cell>
          <table:covered-table-cell/>
          <table:table-cell office:value-type="float" office:value="11165.56" table:style-name="ce20">
            <text:p>11165,56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000000:4712</text:p>
          </table:table-cell>
          <table:covered-table-cell/>
          <table:table-cell office:value-type="float" office:value="2157658.9900000002" table:style-name="ce20">
            <text:p>2157658,99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000000:4713</text:p>
          </table:table-cell>
          <table:covered-table-cell/>
          <table:table-cell office:value-type="float" office:value="2542623.5299999998" table:style-name="ce20">
            <text:p>2542623,53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100097:4</text:p>
          </table:table-cell>
          <table:covered-table-cell/>
          <table:table-cell office:value-type="float" office:value="492807" table:style-name="ce20">
            <text:p>492807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1800012:240</text:p>
          </table:table-cell>
          <table:covered-table-cell/>
          <table:table-cell office:value-type="float" office:value="1139520.6599999999" table:style-name="ce20">
            <text:p>1139520,66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1800022:475</text:p>
          </table:table-cell>
          <table:covered-table-cell/>
          <table:table-cell office:value-type="float" office:value="868251.97" table:style-name="ce20">
            <text:p>868251,97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2600019:262</text:p>
          </table:table-cell>
          <table:covered-table-cell/>
          <table:table-cell office:value-type="float" office:value="266328" table:style-name="ce20">
            <text:p>266328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2600019:263</text:p>
          </table:table-cell>
          <table:covered-table-cell/>
          <table:table-cell office:value-type="float" office:value="288189.09000000003" table:style-name="ce20">
            <text:p>288189,09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00000:16606</text:p>
          </table:table-cell>
          <table:covered-table-cell/>
          <table:table-cell office:value-type="float" office:value="958279.04" table:style-name="ce20">
            <text:p>958279,0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0202:220</text:p>
          </table:table-cell>
          <table:covered-table-cell/>
          <table:table-cell office:value-type="float" office:value="337887.45" table:style-name="ce20">
            <text:p>337887,45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0202:221</text:p>
          </table:table-cell>
          <table:covered-table-cell/>
          <table:table-cell office:value-type="float" office:value="401233.56" table:style-name="ce20">
            <text:p>401233,56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90001:16</text:p>
          </table:table-cell>
          <table:covered-table-cell/>
          <table:table-cell office:value-type="float" office:value="114508.8" table:style-name="ce20">
            <text:p>114508,8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400003:35</text:p>
          </table:table-cell>
          <table:covered-table-cell/>
          <table:table-cell office:value-type="float" office:value="99803.42" table:style-name="ce20">
            <text:p>99803,4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400003:46</text:p>
          </table:table-cell>
          <table:covered-table-cell/>
          <table:table-cell office:value-type="float" office:value="133359.74" table:style-name="ce20">
            <text:p>133359,7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781100:696</text:p>
          </table:table-cell>
          <table:covered-table-cell/>
          <table:table-cell office:value-type="float" office:value="30285.4" table:style-name="ce20">
            <text:p>30285,4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0000000:3887</text:p>
          </table:table-cell>
          <table:covered-table-cell/>
          <table:table-cell office:value-type="float" office:value="180067.32" table:style-name="ce20">
            <text:p>180067,3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5:0000000:3888</text:p>
          </table:table-cell>
          <table:covered-table-cell/>
          <table:table-cell office:value-type="float" office:value="127530.29" table:style-name="ce20">
            <text:p>127530,29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5:0000000:3889</text:p>
          </table:table-cell>
          <table:covered-table-cell/>
          <table:table-cell office:value-type="float" office:value="3269951.47" table:style-name="ce20">
            <text:p>3269951,47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5:0900008:184</text:p>
          </table:table-cell>
          <table:covered-table-cell/>
          <table:table-cell office:value-type="float" office:value="1684368" table:style-name="ce20">
            <text:p>1684368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07:5615</text:p>
          </table:table-cell>
          <table:covered-table-cell/>
          <table:table-cell office:value-type="float" office:value="563720" table:style-name="ce20">
            <text:p>563720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07:806</text:p>
          </table:table-cell>
          <table:covered-table-cell/>
          <table:table-cell office:value-type="float" office:value="203134.7" table:style-name="ce20">
            <text:p>203134,7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19:2559</text:p>
          </table:table-cell>
          <table:covered-table-cell/>
          <table:table-cell office:value-type="float" office:value="19631893.949999999" table:style-name="ce20">
            <text:p>19631893,95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19:364</text:p>
          </table:table-cell>
          <table:covered-table-cell/>
          <table:table-cell office:value-type="float" office:value="23109675.870000001" table:style-name="ce20">
            <text:p>23109675,87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33:43</text:p>
          </table:table-cell>
          <table:covered-table-cell/>
          <table:table-cell office:value-type="float" office:value="511448" table:style-name="ce20">
            <text:p>511448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44:1437</text:p>
          </table:table-cell>
          <table:covered-table-cell/>
          <table:table-cell office:value-type="float" office:value="431339.15" table:style-name="ce20">
            <text:p>431339,15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44:1438</text:p>
          </table:table-cell>
          <table:covered-table-cell/>
          <table:table-cell office:value-type="float" office:value="751751.28" table:style-name="ce20">
            <text:p>751751,28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05:1763</text:p>
          </table:table-cell>
          <table:covered-table-cell/>
          <table:table-cell office:value-type="float" office:value="349764" table:style-name="ce20">
            <text:p>349764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05:1764</text:p>
          </table:table-cell>
          <table:covered-table-cell/>
          <table:table-cell office:value-type="float" office:value="349800" table:style-name="ce20">
            <text:p>349800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09:1548</text:p>
          </table:table-cell>
          <table:covered-table-cell/>
          <table:table-cell office:value-type="float" office:value="925171.92" table:style-name="ce20">
            <text:p>925171,9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2009:1549</text:p>
          </table:table-cell>
          <table:covered-table-cell/>
          <table:table-cell office:value-type="float" office:value="650052" table:style-name="ce20">
            <text:p>650052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601011:1618</text:p>
          </table:table-cell>
          <table:covered-table-cell/>
          <table:table-cell office:value-type="float" office:value="216679.24" table:style-name="ce20">
            <text:p>216679,2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601011:1619</text:p>
          </table:table-cell>
          <table:covered-table-cell/>
          <table:table-cell office:value-type="float" office:value="206755" table:style-name="ce20">
            <text:p>206755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901029:97</text:p>
          </table:table-cell>
          <table:covered-table-cell/>
          <table:table-cell office:value-type="float" office:value="275406.90000000002" table:style-name="ce20">
            <text:p>275406,9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2001028:830</text:p>
          </table:table-cell>
          <table:covered-table-cell/>
          <table:table-cell office:value-type="float" office:value="1330808.1000000001" table:style-name="ce20">
            <text:p>1330808,1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3201004:460</text:p>
          </table:table-cell>
          <table:covered-table-cell/>
          <table:table-cell office:value-type="float" office:value="190102.78" table:style-name="ce20">
            <text:p>190102,78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3201004:461</text:p>
          </table:table-cell>
          <table:covered-table-cell/>
          <table:table-cell office:value-type="float" office:value="175954.84" table:style-name="ce20">
            <text:p>175954,8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3201004:462</text:p>
          </table:table-cell>
          <table:covered-table-cell/>
          <table:table-cell office:value-type="float" office:value="175954.84" table:style-name="ce20">
            <text:p>175954,8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3201004:463</text:p>
          </table:table-cell>
          <table:covered-table-cell/>
          <table:table-cell office:value-type="float" office:value="189452.3" table:style-name="ce20">
            <text:p>189452,3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3:3266</text:p>
          </table:table-cell>
          <table:covered-table-cell/>
          <table:table-cell office:value-type="float" office:value="332737.44" table:style-name="ce20">
            <text:p>332737,4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0003:3267</text:p>
          </table:table-cell>
          <table:covered-table-cell/>
          <table:table-cell office:value-type="float" office:value="268418.5" table:style-name="ce20">
            <text:p>268418,5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7001:5965</text:p>
          </table:table-cell>
          <table:covered-table-cell/>
          <table:table-cell office:value-type="float" office:value="326827.92" table:style-name="ce20">
            <text:p>326827,9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7:0100046:3</text:p>
          </table:table-cell>
          <table:covered-table-cell/>
          <table:table-cell office:value-type="float" office:value="504960" table:style-name="ce20">
            <text:p>504960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7:0200024:699</text:p>
          </table:table-cell>
          <table:covered-table-cell/>
          <table:table-cell office:value-type="float" office:value="206653.5" table:style-name="ce20">
            <text:p>206653,5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7:0200024:700</text:p>
          </table:table-cell>
          <table:covered-table-cell/>
          <table:table-cell office:value-type="float" office:value="224045.13" table:style-name="ce20">
            <text:p>224045,13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7:2800001:301</text:p>
          </table:table-cell>
          <table:covered-table-cell/>
          <table:table-cell office:value-type="float" office:value="203940" table:style-name="ce20">
            <text:p>203940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0000000:336</text:p>
          </table:table-cell>
          <table:covered-table-cell/>
          <table:table-cell office:value-type="float" office:value="11752080.32" table:style-name="ce20">
            <text:p>11752080,3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2900023:165</text:p>
          </table:table-cell>
          <table:covered-table-cell/>
          <table:table-cell office:value-type="float" office:value="144584.9" table:style-name="ce20">
            <text:p>144584,9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2900029:146</text:p>
          </table:table-cell>
          <table:covered-table-cell/>
          <table:table-cell office:value-type="float" office:value="242073.3" table:style-name="ce20">
            <text:p>242073,3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3300021:315</text:p>
          </table:table-cell>
          <table:covered-table-cell/>
          <table:table-cell office:value-type="float" office:value="171450" table:style-name="ce20">
            <text:p>171450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3300030:174</text:p>
          </table:table-cell>
          <table:covered-table-cell/>
          <table:table-cell office:value-type="float" office:value="257175" table:style-name="ce20">
            <text:p>257175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3300030:175</text:p>
          </table:table-cell>
          <table:covered-table-cell/>
          <table:table-cell office:value-type="float" office:value="416452.05" table:style-name="ce20">
            <text:p>416452,05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7300001:388</text:p>
          </table:table-cell>
          <table:covered-table-cell/>
          <table:table-cell office:value-type="float" office:value="117510" table:style-name="ce20">
            <text:p>117510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5900009:399</text:p>
          </table:table-cell>
          <table:covered-table-cell/>
          <table:table-cell office:value-type="float" office:value="8352" table:style-name="ce20">
            <text:p>8352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1:2200006:467</text:p>
          </table:table-cell>
          <table:covered-table-cell/>
          <table:table-cell office:value-type="float" office:value="453272.1" table:style-name="ce20">
            <text:p>453272,1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1:4700009:278</text:p>
          </table:table-cell>
          <table:covered-table-cell/>
          <table:table-cell office:value-type="float" office:value="244440" table:style-name="ce20">
            <text:p>244440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1:8400011:235</text:p>
          </table:table-cell>
          <table:covered-table-cell/>
          <table:table-cell office:value-type="float" office:value="7987741.5199999996" table:style-name="ce20">
            <text:p>7987741,5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2:0100041:75</text:p>
          </table:table-cell>
          <table:covered-table-cell/>
          <table:table-cell office:value-type="float" office:value="148504" table:style-name="ce20">
            <text:p>148504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3:0000000:4157</text:p>
          </table:table-cell>
          <table:covered-table-cell/>
          <table:table-cell office:value-type="float" office:value="21010" table:style-name="ce20">
            <text:p>21010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0000000:14364</text:p>
          </table:table-cell>
          <table:covered-table-cell/>
          <table:table-cell office:value-type="float" office:value="262132" table:style-name="ce20">
            <text:p>262132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2600004:247</text:p>
          </table:table-cell>
          <table:covered-table-cell/>
          <table:table-cell office:value-type="float" office:value="138010" table:style-name="ce20">
            <text:p>138010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2600004:256</text:p>
          </table:table-cell>
          <table:covered-table-cell/>
          <table:table-cell office:value-type="float" office:value="138010" table:style-name="ce20">
            <text:p>138010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2600004:266</text:p>
          </table:table-cell>
          <table:covered-table-cell/>
          <table:table-cell office:value-type="float" office:value="138010" table:style-name="ce20">
            <text:p>138010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4300002:156</text:p>
          </table:table-cell>
          <table:covered-table-cell/>
          <table:table-cell office:value-type="float" office:value="301075" table:style-name="ce20">
            <text:p>301075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4300002:157</text:p>
          </table:table-cell>
          <table:covered-table-cell/>
          <table:table-cell office:value-type="float" office:value="301075" table:style-name="ce20">
            <text:p>301075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500007:253</text:p>
          </table:table-cell>
          <table:covered-table-cell/>
          <table:table-cell office:value-type="float" office:value="404900" table:style-name="ce20">
            <text:p>404900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826018:346</text:p>
          </table:table-cell>
          <table:covered-table-cell/>
          <table:table-cell office:value-type="float" office:value="171088" table:style-name="ce20">
            <text:p>171088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826018:357</text:p>
          </table:table-cell>
          <table:covered-table-cell/>
          <table:table-cell office:value-type="float" office:value="190335.4" table:style-name="ce20">
            <text:p>190335,4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826018:359</text:p>
          </table:table-cell>
          <table:covered-table-cell/>
          <table:table-cell office:value-type="float" office:value="192474" table:style-name="ce20">
            <text:p>192474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826018:360</text:p>
          </table:table-cell>
          <table:covered-table-cell/>
          <table:table-cell office:value-type="float" office:value="256632" table:style-name="ce20">
            <text:p>256632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826018:361</text:p>
          </table:table-cell>
          <table:covered-table-cell/>
          <table:table-cell office:value-type="float" office:value="192474" table:style-name="ce20">
            <text:p>192474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826018:362</text:p>
          </table:table-cell>
          <table:covered-table-cell/>
          <table:table-cell office:value-type="float" office:value="192474" table:style-name="ce20">
            <text:p>192474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826018:384</text:p>
          </table:table-cell>
          <table:covered-table-cell/>
          <table:table-cell office:value-type="float" office:value="192474" table:style-name="ce20">
            <text:p>192474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826018:387</text:p>
          </table:table-cell>
          <table:covered-table-cell/>
          <table:table-cell office:value-type="float" office:value="192474" table:style-name="ce20">
            <text:p>192474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826018:395</text:p>
          </table:table-cell>
          <table:covered-table-cell/>
          <table:table-cell office:value-type="float" office:value="213860" table:style-name="ce20">
            <text:p>213860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826018:407</text:p>
          </table:table-cell>
          <table:covered-table-cell/>
          <table:table-cell office:value-type="float" office:value="373827.28" table:style-name="ce20">
            <text:p>373827,28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826018:408</text:p>
          </table:table-cell>
          <table:covered-table-cell/>
          <table:table-cell office:value-type="float" office:value="298334.7" table:style-name="ce20">
            <text:p>298334,7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27000:1822</text:p>
          </table:table-cell>
          <table:covered-table-cell/>
          <table:table-cell office:value-type="float" office:value="260964" table:style-name="ce20">
            <text:p>260964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27000:1823</text:p>
          </table:table-cell>
          <table:covered-table-cell/>
          <table:table-cell office:value-type="float" office:value="231968" table:style-name="ce20">
            <text:p>231968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29000:470</text:p>
          </table:table-cell>
          <table:covered-table-cell/>
          <table:table-cell office:value-type="float" office:value="241744.35" table:style-name="ce20">
            <text:p>241744,35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16:5941</text:p>
          </table:table-cell>
          <table:covered-table-cell/>
          <table:table-cell office:value-type="float" office:value="329050.8" table:style-name="ce20">
            <text:p>329050,8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16:5942</text:p>
          </table:table-cell>
          <table:covered-table-cell/>
          <table:table-cell office:value-type="float" office:value="558136.80000000005" table:style-name="ce20">
            <text:p>558136,8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18:10436</text:p>
          </table:table-cell>
          <table:covered-table-cell/>
          <table:table-cell office:value-type="float" office:value="150106.07999999999" table:style-name="ce20">
            <text:p>150106,08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18:10437</text:p>
          </table:table-cell>
          <table:covered-table-cell/>
          <table:table-cell office:value-type="float" office:value="149876.56" table:style-name="ce20">
            <text:p>149876,56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18:10438</text:p>
          </table:table-cell>
          <table:covered-table-cell/>
          <table:table-cell office:value-type="float" office:value="150106.07999999999" table:style-name="ce20">
            <text:p>150106,08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5:890</text:p>
          </table:table-cell>
          <table:covered-table-cell/>
          <table:table-cell office:value-type="float" office:value="171016.08" table:style-name="ce20">
            <text:p>171016,08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5:9827</text:p>
          </table:table-cell>
          <table:covered-table-cell/>
          <table:table-cell office:value-type="float" office:value="359315.7" table:style-name="ce20">
            <text:p>359315,7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6:21128</text:p>
          </table:table-cell>
          <table:covered-table-cell/>
          <table:table-cell office:value-type="float" office:value="23691348.670000002" table:style-name="ce20">
            <text:p>23691348,67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26:21129</text:p>
          </table:table-cell>
          <table:covered-table-cell/>
          <table:table-cell office:value-type="float" office:value="9522246.25" table:style-name="ce20">
            <text:p>9522246,25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56000:1037</text:p>
          </table:table-cell>
          <table:covered-table-cell/>
          <table:table-cell office:value-type="float" office:value="176496" table:style-name="ce20">
            <text:p>176496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56000:1038</text:p>
          </table:table-cell>
          <table:covered-table-cell/>
          <table:table-cell office:value-type="float" office:value="264684" table:style-name="ce20">
            <text:p>264684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76000:1784</text:p>
          </table:table-cell>
          <table:covered-table-cell/>
          <table:table-cell office:value-type="float" office:value="147270" table:style-name="ce20">
            <text:p>147270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81000:411</text:p>
          </table:table-cell>
          <table:covered-table-cell/>
          <table:table-cell office:value-type="float" office:value="179100.08" table:style-name="ce20">
            <text:p>179100,08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87000:126</text:p>
          </table:table-cell>
          <table:covered-table-cell/>
          <table:table-cell office:value-type="float" office:value="208060.07" table:style-name="ce20">
            <text:p>208060,07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6:0000000:2006</text:p>
          </table:table-cell>
          <table:covered-table-cell/>
          <table:table-cell office:value-type="float" office:value="40500" table:style-name="ce20">
            <text:p>40500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7:0000000:7116</text:p>
          </table:table-cell>
          <table:covered-table-cell/>
          <table:table-cell office:value-type="float" office:value="1099940" table:style-name="ce20">
            <text:p>1099940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7:0000000:7117</text:p>
          </table:table-cell>
          <table:covered-table-cell/>
          <table:table-cell office:value-type="float" office:value="608080.36" table:style-name="ce20">
            <text:p>608080,36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7:0000000:7118</text:p>
          </table:table-cell>
          <table:covered-table-cell/>
          <table:table-cell office:value-type="float" office:value="136388.88" table:style-name="ce20">
            <text:p>136388,88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7:0000000:78</text:p>
          </table:table-cell>
          <table:covered-table-cell/>
          <table:table-cell office:value-type="float" office:value="534483.36" table:style-name="ce20">
            <text:p>534483,36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7:0000000:80</text:p>
          </table:table-cell>
          <table:covered-table-cell/>
          <table:table-cell office:value-type="float" office:value="43330416.640000001" table:style-name="ce20">
            <text:p>43330416,6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7:0010301:1839</text:p>
          </table:table-cell>
          <table:covered-table-cell/>
          <table:table-cell office:value-type="float" office:value="61464" table:style-name="ce20">
            <text:p>61464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7:0012001:1081</text:p>
          </table:table-cell>
          <table:covered-table-cell/>
          <table:table-cell office:value-type="float" office:value="1275147.71" table:style-name="ce20">
            <text:p>1275147,71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7:0012001:2263</text:p>
          </table:table-cell>
          <table:covered-table-cell/>
          <table:table-cell office:value-type="float" office:value="54047.25" table:style-name="ce20">
            <text:p>54047,25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7:1000001:197</text:p>
          </table:table-cell>
          <table:covered-table-cell/>
          <table:table-cell office:value-type="float" office:value="240985.94" table:style-name="ce20">
            <text:p>240985,9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0200105:130</text:p>
          </table:table-cell>
          <table:covered-table-cell/>
          <table:table-cell office:value-type="float" office:value="420013" table:style-name="ce20">
            <text:p>420013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6700010:253</text:p>
          </table:table-cell>
          <table:covered-table-cell/>
          <table:table-cell office:value-type="float" office:value="1783201.64" table:style-name="ce20">
            <text:p>1783201,6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8333000:282</text:p>
          </table:table-cell>
          <table:covered-table-cell/>
          <table:table-cell office:value-type="float" office:value="143544.15" table:style-name="ce20">
            <text:p>143544,15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8400004:322</text:p>
          </table:table-cell>
          <table:covered-table-cell/>
          <table:table-cell office:value-type="float" office:value="1640000" table:style-name="ce20">
            <text:p>1640000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9:0000000:161</text:p>
          </table:table-cell>
          <table:covered-table-cell/>
          <table:table-cell office:value-type="float" office:value="127800866.55" table:style-name="ce20">
            <text:p>127800866,55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9:0000000:7689</text:p>
          </table:table-cell>
          <table:covered-table-cell/>
          <table:table-cell office:value-type="float" office:value="547888.64000000001" table:style-name="ce20">
            <text:p>547888,6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9:0000000:7690</text:p>
          </table:table-cell>
          <table:covered-table-cell/>
          <table:table-cell office:value-type="float" office:value="3847650" table:style-name="ce20">
            <text:p>3847650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1:4000001:636</text:p>
          </table:table-cell>
          <table:covered-table-cell/>
          <table:table-cell office:value-type="float" office:value="217110" table:style-name="ce20">
            <text:p>217110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3002:275</text:p>
          </table:table-cell>
          <table:covered-table-cell/>
          <table:table-cell office:value-type="float" office:value="1218978.3700000001" table:style-name="ce20">
            <text:p>1218978,37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4114:251</text:p>
          </table:table-cell>
          <table:covered-table-cell/>
          <table:table-cell office:value-type="float" office:value="1209360" table:style-name="ce20">
            <text:p>1209360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4114:252</text:p>
          </table:table-cell>
          <table:covered-table-cell/>
          <table:table-cell office:value-type="float" office:value="1152090" table:style-name="ce20">
            <text:p>1152090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18001:1934</text:p>
          </table:table-cell>
          <table:covered-table-cell/>
          <table:table-cell office:value-type="float" office:value="4629824.5999999996" table:style-name="ce20">
            <text:p>4629824,6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1086:166</text:p>
          </table:table-cell>
          <table:covered-table-cell/>
          <table:table-cell office:value-type="float" office:value="616446" table:style-name="ce20">
            <text:p>616446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1086:167</text:p>
          </table:table-cell>
          <table:covered-table-cell/>
          <table:table-cell office:value-type="float" office:value="1513530" table:style-name="ce20">
            <text:p>1513530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1086:168</text:p>
          </table:table-cell>
          <table:covered-table-cell/>
          <table:table-cell office:value-type="float" office:value="1493010.6" table:style-name="ce20">
            <text:p>1493010,6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1086:169</text:p>
          </table:table-cell>
          <table:covered-table-cell/>
          <table:table-cell office:value-type="float" office:value="1499031.9" table:style-name="ce20">
            <text:p>1499031,9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1086:170</text:p>
          </table:table-cell>
          <table:covered-table-cell/>
          <table:table-cell office:value-type="float" office:value="610776" table:style-name="ce20">
            <text:p>610776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4002:17688</text:p>
          </table:table-cell>
          <table:covered-table-cell/>
          <table:table-cell office:value-type="float" office:value="73063.320000000007" table:style-name="ce20">
            <text:p>73063,3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4002:42</text:p>
          </table:table-cell>
          <table:covered-table-cell/>
          <table:table-cell office:value-type="float" office:value="3419187.2000000002" table:style-name="ce20">
            <text:p>3419187,2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04030:19</text:p>
          </table:table-cell>
          <table:covered-table-cell/>
          <table:table-cell office:value-type="float" office:value="1536288" table:style-name="ce20">
            <text:p>1536288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10008:175</text:p>
          </table:table-cell>
          <table:covered-table-cell/>
          <table:table-cell office:value-type="float" office:value="644980.05000000005" table:style-name="ce20">
            <text:p>644980,05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10008:176</text:p>
          </table:table-cell>
          <table:covered-table-cell/>
          <table:table-cell office:value-type="float" office:value="640831.23" table:style-name="ce20">
            <text:p>640831,23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33029:162</text:p>
          </table:table-cell>
          <table:covered-table-cell/>
          <table:table-cell office:value-type="float" office:value="224070" table:style-name="ce20">
            <text:p>224070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33033:9</text:p>
          </table:table-cell>
          <table:covered-table-cell/>
          <table:table-cell office:value-type="float" office:value="220811.4" table:style-name="ce20">
            <text:p>220811,4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51002:414</text:p>
          </table:table-cell>
          <table:covered-table-cell/>
          <table:table-cell office:value-type="float" office:value="878660.48" table:style-name="ce20">
            <text:p>878660,48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3029:10653</text:p>
          </table:table-cell>
          <table:covered-table-cell/>
          <table:table-cell office:value-type="float" office:value="124883.81" table:style-name="ce20">
            <text:p>124883,81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06002:9821</text:p>
          </table:table-cell>
          <table:covered-table-cell/>
          <table:table-cell office:value-type="float" office:value="16950167.52" table:style-name="ce20">
            <text:p>16950167,52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07018:7631</text:p>
          </table:table-cell>
          <table:covered-table-cell/>
          <table:table-cell office:value-type="float" office:value="164993024.84999999" table:style-name="ce20">
            <text:p>164993024,85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08001:111</text:p>
          </table:table-cell>
          <table:covered-table-cell/>
          <table:table-cell office:value-type="float" office:value="218400636.80000001" table:style-name="ce20">
            <text:p>218400636,8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08001:34648</text:p>
          </table:table-cell>
          <table:covered-table-cell/>
          <table:table-cell office:value-type="float" office:value="73208.539999999994" table:style-name="ce20">
            <text:p>73208,5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08001:34649</text:p>
          </table:table-cell>
          <table:covered-table-cell/>
          <table:table-cell office:value-type="float" office:value="79039.75" table:style-name="ce20">
            <text:p>79039,75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13004:185</text:p>
          </table:table-cell>
          <table:covered-table-cell/>
          <table:table-cell office:value-type="float" office:value="605568" table:style-name="ce20">
            <text:p>605568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13004:186</text:p>
          </table:table-cell>
          <table:covered-table-cell/>
          <table:table-cell office:value-type="float" office:value="605092" table:style-name="ce20">
            <text:p>605092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15016:336</text:p>
          </table:table-cell>
          <table:covered-table-cell/>
          <table:table-cell office:value-type="float" office:value="33143083.199999999" table:style-name="ce20">
            <text:p>33143083,2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15016:574</text:p>
          </table:table-cell>
          <table:covered-table-cell/>
          <table:table-cell office:value-type="float" office:value="507760.45" table:style-name="ce20">
            <text:p>507760,45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15027:678</text:p>
          </table:table-cell>
          <table:covered-table-cell/>
          <table:table-cell office:value-type="float" office:value="325434" table:style-name="ce20">
            <text:p>325434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15027:679</text:p>
          </table:table-cell>
          <table:covered-table-cell/>
          <table:table-cell office:value-type="float" office:value="543050" table:style-name="ce20">
            <text:p>543050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602001:69485</text:p>
          </table:table-cell>
          <table:covered-table-cell/>
          <table:table-cell office:value-type="float" office:value="56536922.990000002" table:style-name="ce20">
            <text:p>56536922,99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602001:69486</text:p>
          </table:table-cell>
          <table:covered-table-cell/>
          <table:table-cell office:value-type="float" office:value="124446.39999999999" table:style-name="ce20">
            <text:p>124446,4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21">
            <text:p>160</text:p>
          </table:table-cell>
          <table:table-cell office:value-type="string" table:number-columns-spanned="2" table:number-rows-spanned="1" table:style-name="ce2">
            <text:p>36:34:0602001:69487</text:p>
          </table:table-cell>
          <table:covered-table-cell/>
          <table:table-cell office:value-type="float" office:value="683583.44" table:style-name="ce22">
            <text:p>683583,4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822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37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2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28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3028:6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3069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3070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2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2516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100055:3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02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02000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2500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47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47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47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4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4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47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47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47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8:17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8:3100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9:0000000:4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9:0000000:4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9:0000000:4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9:0102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9:0102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9:0104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9:0104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9:0104008:5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9:0105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9:0105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9:0105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0105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0105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0106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0106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0106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01060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0106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0106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9:0106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0108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9:0108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0108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0108004:4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0108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0108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0108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0108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0108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0108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0108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0108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011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011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011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9:011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011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9:011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9:011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9:01100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9:0111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0111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0111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0111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0111002:5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01110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0111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0112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10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18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2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2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3100027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4305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4505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06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288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7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25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28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30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3000025:5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51000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54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2:0000000:37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2:0000000:37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2:0000000:37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2:260001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2:29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2:29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2:29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2:29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29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29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2:29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2:29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2:2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2:29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2:29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2:29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2:29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2:29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2:29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2:29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2:29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2:29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2:29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2:29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2:29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2:29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2:29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2:29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2:29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2:29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2:29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2:29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2:29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2:29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2:29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2:29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2:29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2:600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05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3100020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144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182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2600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4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4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78001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601010:4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601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6010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601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601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601016: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601016:4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601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160102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5300002:8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5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5400004:18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5402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5407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0200048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020005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0200054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020005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0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08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08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0800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08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18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8:56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8:56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0000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27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27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27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29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29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29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2900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290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290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9:2900027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29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9:2900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2900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29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2900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290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2900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290003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33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80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800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8000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80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80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80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80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1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10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1:01000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1:01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1:010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1:0100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1:0100017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1:0100026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1:0100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1:0100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1:0100031:4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1:0100031:4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1:06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1:8400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1:840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1:8400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1:840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1:8400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1:8400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1:840001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1:84000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1:8400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1:840001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1:840001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1:8400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1:840001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1:84000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1:84000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1:840001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1:840001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1:840001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1:840001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1:87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2:0100025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2:12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2:20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3:06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4:5500005:4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4:55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0100068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590001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5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600002:6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66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6808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837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6918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6929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937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6937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6938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943000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943000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945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6945018:2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6945018:87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6945018:87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6945026:15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945026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945026:17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945026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945026:18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945026:18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945026:18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945026:19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945026:19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951000:4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976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981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6:010001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7:00103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7:00103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7:00103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0103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7:00103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7:00103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7:00103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7:00103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7:00103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7:00103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7:00103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7:00103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7:00103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7:00103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7:00103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7:00103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7:00103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7:00103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7:00103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7:00103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7:00103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7:00103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7:00103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7:001030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7:001030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7:001030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7:001030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7:001041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7:00115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7:00115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7:00115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7:00115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7:00115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7:00115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7:00115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7:00115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7:00121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7:00121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7:00121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7:00121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7:00121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7:00121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7:00121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00121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7:00121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7:00121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7:00122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7:00122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7:00122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7:00122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7:00124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7:00124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7:00124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7:001241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7:001241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7:001252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7:001252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7:00126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7:00126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7:0012626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7:0012626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7:0012626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7:0012626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7:0012626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7:0012730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7:0012730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7:0012730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7:0012730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7:039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7:039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7:039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7:063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7:095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7:095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7:095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7:095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7:095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7:095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7:095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7:095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7:095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7:095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7:095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7:095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7:095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7:095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7:095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7:095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7:095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7:095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7:095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7:095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7:095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7:095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7:095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7:095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7:095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7:095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7:095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7:095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7:095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7:095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7:095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7:095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7:095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7:095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7:095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7:095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7:095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7:095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7:095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7:095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7:095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7:095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7:095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7:095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7:095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7:099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0200056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1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20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52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9:0000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9:0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9:0000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9:0000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9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9:0000000:58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9:0000000:58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9:0000000:59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9:0000000:76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9:0103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9:02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9:02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9:05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9:05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9:05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9:0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9:0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9:05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9:05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9:05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9:05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9:05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9:05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9:05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9:05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9:05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9:050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9:05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9:05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9:05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9:05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9:05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9:05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9:05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9:05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9:05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9:05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9:20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9:2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9:4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9:4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9:4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9:42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9:4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9:75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9:92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9:9200021:4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9:92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9:92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9:92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9:94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9:94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9:94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9:94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9:9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9:94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9:9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9:94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9:94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9:94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9:9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9:9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9:94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9:940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9:9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9:9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9:94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9:94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9:9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9:94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9:94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9:94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9:9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9:94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9:94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9:94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9:94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1:09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1:20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1:380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2:65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2:65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2:65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2:65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2:65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2:650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2:6500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2:6500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2:6500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2:650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2:6500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2:6500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2:65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2:650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2:6500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2:650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2:6500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2:65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2:6500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2:6500005: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2:6500005:4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2:6500005:4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2:6500005:4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2:65000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2:6500005:4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2:6500005:4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2:6500005:4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2:6500005:4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000000:41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000000:41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000000:41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000000:42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000000:43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000000:436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000000:436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000000:436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000000:440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000000:53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102028:5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105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105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105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05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105027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105036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106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107077:5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118001:19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1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2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2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3005:36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3005:9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3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3006:14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3006:14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3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3006:9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3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3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3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3007: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3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3009:106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3009:11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3009:11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3009:11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3009:11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3009:113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3009:16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3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3010:50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3010:50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3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3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3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3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3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3020:49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3020:5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3020:5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3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4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4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4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4001:6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4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4002:176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4002:176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4002:176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4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4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4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4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4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4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6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6002:65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7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7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8079:70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9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1001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1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1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1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11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1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301001:6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301001:64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301001:64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304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304004:2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304006:15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304006:15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304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304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304010:2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304010:28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304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304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304013:4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304013:4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30504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30608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34304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348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348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349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349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349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349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349015:5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349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35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35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350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35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350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35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35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35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35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35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351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351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351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351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351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351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351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351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351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351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351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351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351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351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351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352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352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352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352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352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352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352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352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352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52004:5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52004:5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52004:5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52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52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352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352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352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352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352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352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352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352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352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352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352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352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52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352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352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352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352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352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352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352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352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352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35201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352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35201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352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352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352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352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352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352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352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352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352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352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352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352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352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352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352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352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352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352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352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353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353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353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353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353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353002:6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357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402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404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404067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404067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406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04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05050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0505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0505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05052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05052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05052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06002:97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07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07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08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08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1004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15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15015:6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1502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33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33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33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33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33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33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33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33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33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33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33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33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33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33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33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33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33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33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33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33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33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33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33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33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33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33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33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33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33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33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33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33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533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533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533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533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533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533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533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33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33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33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33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33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33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33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33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33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33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33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33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33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533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533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33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533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33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533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533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533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533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533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533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533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33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33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533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533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533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533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533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533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533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33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533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533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533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533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533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33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533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533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33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33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33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33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33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33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33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33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33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33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33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33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33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33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33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33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33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33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33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33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33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33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33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33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33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33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602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602012:5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603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603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603025:45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603025:47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6050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60501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605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607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607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607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21">
            <text:p>826</text:p>
          </table:table-cell>
          <table:table-cell office:value-type="string" table:number-columns-spanned="3" table:number-rows-spanned="1" table:style-name="ce2">
            <text:p>36:34:0607015:8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59D227B68DEEAFF485C5664D564A0D8CE988D47ADD4321A3CE984F4736A835411062CC2AC23A5EE28EA75FD0BED527D2725FE9AA411BCAF8A0A3A62ED5BC70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Севостьянова Мария Сергеевна</meta:initial-creator>
    <dc:creator>Севостьянова Мария Сергеевна</dc:creator>
    <meta:creation-date>2023-10-02T14:05:36Z</meta:creation-date>
    <dc:date>2023-10-02T14:05:36Z</dc:date>
  </office:meta>
</office:document-meta>
</file>